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tageplan for Tamala </text:p>
      <text:p text:style-name="Standard"/>
      <text:p text:style-name="Standard">Til spillestedet/festivalen</text:p>
      <text:p text:style-name="Standard"/>
      <text:p text:style-name="Standard">Her er en plan over vores normale opstilling inkl vores ønsker til mikrofoner monitor o.lign.</text:p>
      <text:p text:style-name="Standard">Tanken er, at det skal gøre det nemmere for jer at få et overblik over hvad vi er for et band og hvilke behov vi har. Listen er ikke absolutte krav, men afhængig af jeres udstyr og scenens udformning.</text:p>
      <text:p text:style-name="Standard"/>
      <text:p text:style-name="Standard">Der er tre dele: </text:p>
      <text:p text:style-name="Standard">-en liste over det materiel vi bruger som en slags ”indkøbsliste”.</text:p>
      <text:p text:style-name="Standard">-en liste over de personer vi er og hvad vi bruger hver især</text:p>
      <text:p text:style-name="Standard">-en visuel oversigt over hvordan vi står på scenen i forhold til hinanden (set fra oven)</text:p>
      <text:p text:style-name="Standard"/>
      <text:p text:style-name="Standard">Venlig hilsen Tamala </text:p>
      <text:p text:style-name="Standard"/>
      <text:p text:style-name="Standard">Samlet bruger vi:</text:p>
      <text:p text:style-name="Standard">10 instrument mikrofoner (de to af dem har vi selv med)</text:p>
      <text:p text:style-name="Standard">4 sang mikrofoner</text:p>
      <text:p text:style-name="Standard">14 stativer</text:p>
      <text:p text:style-name="Standard"/>
      <text:p text:style-name="Standard">Behov for jack indgange til andre instrumenter: </text:p>
      <text:p text:style-name="Standard">jack til keyboard</text:p>
      <text:p text:style-name="Standard">jack til harpe</text:p>
      <text:p text:style-name="Standard">jack til kalabas</text:p>
      <text:p text:style-name="Standard">jack til elektronisk rytmeboks</text:p>
      <text:p text:style-name="Standard"/>
      <text:p text:style-name="Standard"/>
      <text:p text:style-name="Standard">2 XLR indgange til speciel trommemikrofon vi selv har med </text:p>
      <text:p text:style-name="Standard"/>
      <text:p text:style-name="Standard">Monitor: Ideelt har vi 6 monitorer, alternativt 3 eller 2 frontmonitorer + 2 bagmonitorer.</text:p>
      <text:p text:style-name="Standard"/>
      <text:p text:style-name="Standard">Tamala består af:</text:p>
      <text:p text:style-name="Standard"/>
      <text:p text:style-name="Standard">1.Troels; djembetromme og sang </text:p>
      <text:p text:style-name="Standard">Behov: sang mikrofon + tromme mikrofon </text:p>
      <text:p text:style-name="Standard"/>
      <text:p text:style-name="Standard">2.Lars: djembetromme, sang+ andet perkussion samt elektronisk rytmeboks</text:p>
      <text:p text:style-name="Standard">Behov: sang mikrofon tromme mikr+ XLR indg til trommemikr vi medbringer + jack til rytmeboks.</text:p>
      <text:p text:style-name="Standard"/>
      <text:p text:style-name="Standard">3.Anders: tromme og andet percussion (kalabas tromme)</text:p>
      <text:p text:style-name="Standard">Behov:sang mikrofon+ tromme mikrofon + jack indgang til kalabastromme med indbygget mikr.</text:p>
      <text:p text:style-name="Standard"/>
      <text:p text:style-name="Standard">4. Mahdou; balafon, harpe, tromme og sang.</text:p>
      <text:p text:style-name="Standard">Behov:sang mikrofon tromme mikrofon + 2 mikrofoner på stativ til balafon (afrikansk marimba) <text:s/>jack indgang til afrikansk harpe m. indbygget mikr</text:p>
      <text:p text:style-name="Standard"/>
      <text:p text:style-name="Standard">5. Kasper; trommer på stativ, sang og el-klaver</text:p>
      <text:p text:style-name="Standard">Behov: sang mikrofon</text:p>
      <text:p text:style-name="Standard">1 bund mikrofon til bastromme (samme slags som til stortromme)+ <text:s/>2 trommemikrofoner </text:p>
      <text:p text:style-name="Standard">jackstik indgang til klaver/keyboard </text:p>
      <text:p text:style-name="Standard"/>
      <text:p text:style-name="Standard">6.Bacady; djembetromme. Behov: tromme mikrofon samt XLR til specialmikrofon (vi medbrin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sper Kobberø Christesen</meta:initial-creator>
    <meta:creation-date>2019-01-10T22:00:23.82</meta:creation-date>
    <dc:date>2019-01-10T23:16:34.60</dc:date>
    <dc:creator>Kasper Kobberø Christesen</dc:creator>
    <meta:editing-duration>PT1H16M6S</meta:editing-duration>
    <meta:editing-cycles>22</meta:editing-cycles>
    <meta:generator>OpenOffice/4.1.5$Win32 OpenOffice.org_project/415m1$Build-9789</meta:generator>
    <meta:document-statistic meta:table-count="0" meta:image-count="0" meta:object-count="0" meta:page-count="1" meta:paragraph-count="34" meta:word-count="290" meta:character-count="1824"/>
  </office:meta>
</office:document-meta>
</file>