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8pt" style:text-underline-style="solid" style:text-underline-width="auto" style:text-underline-color="font-color" fo:font-weight="bold" style:font-size-asian="18pt" style:font-weight-asian="bold" style:font-size-complex="18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essemeddelelse</text:p>
      <text:p text:style-name="Standard"/>
      <text:p text:style-name="Standard">Tamala betyder på Vestafrikansk, "Mødestedet for dem der kommer mange steder fra".</text:p>
      <text:p text:style-name="Standard"/>
      <text:p text:style-name="Standard">Tamala er et band med musikkere fra Danmark og Afrika, der spiller trommemusik fordi de ikke kan lade være.</text:p>
      <text:p text:style-name="Standard"/>
      <text:p text:style-name="Standard">Tamala er energi og dans til live-trommer. Tamala inviterer dig med til et brag af en koncert, hvor deltagerne bydes op til dans af vores erfarne dansere. Kom med til en varieret koncert med både livetrommer, og en mere moderne afdeling med keyboard, elektronik, afrikansk harpe og sang.</text:p>
      <text:p text:style-name="Standard"/>
      <text:p text:style-name="Standard">Ligesom vi kommer mange forskellige steder fra, optræder vi også mange forskellige steder.</text:p>
      <text:p text:style-name="Standard">F. eks. Festivaller, Koncertsteder, kulturelle arrangementer og meget mere.</text:p>
      <text:p text:style-name="Standard"/>
      <text:p text:style-name="Standard">Se mere om os under de andre faneblade her på hjemmeside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sper Kobberø Christesen</meta:initial-creator>
    <meta:creation-date>2019-03-02T18:07:57.24</meta:creation-date>
    <meta:document-statistic meta:table-count="0" meta:image-count="0" meta:object-count="0" meta:page-count="1" meta:paragraph-count="7" meta:word-count="113" meta:character-count="715"/>
    <dc:date>2019-03-02T18:29:39.43</dc:date>
    <dc:creator>Kasper Kobberø Christesen</dc:creator>
    <meta:editing-duration>PT3M31S</meta:editing-duration>
    <meta:editing-cycles>1</meta:editing-cycles>
    <meta:generator>OpenOffice/4.1.5$Win32 OpenOffice.org_project/415m1$Build-9789</meta:generator>
  </office:meta>
</office:document-meta>
</file>